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60e97" officeooo:paragraph-rsid="00160e97"/>
    </style:style>
    <style:style style:name="P2" style:family="paragraph" style:parent-style-name="Standard">
      <style:paragraph-properties fo:line-height="115%"/>
      <style:text-properties officeooo:rsid="00160e97" officeooo:paragraph-rsid="00160e97"/>
    </style:style>
    <style:style style:name="P3" style:family="paragraph" style:parent-style-name="Standard">
      <style:paragraph-properties fo:line-height="115%"/>
      <style:text-properties fo:font-weight="bold" officeooo:rsid="00178102" officeooo:paragraph-rsid="00178102" style:font-weight-asian="bold" style:font-weight-complex="bold"/>
    </style:style>
    <style:style style:name="P4" style:family="paragraph" style:parent-style-name="Standard">
      <style:text-properties style:text-underline-style="solid" style:text-underline-width="auto" style:text-underline-color="font-color" officeooo:rsid="00160e97" officeooo:paragraph-rsid="00160e97"/>
    </style:style>
    <style:style style:name="P5" style:family="paragraph" style:parent-style-name="Standard">
      <style:text-properties style:text-underline-style="solid" style:text-underline-width="auto" style:text-underline-color="font-color" fo:font-weight="bold" officeooo:rsid="00160e97" officeooo:paragraph-rsid="00160e97" style:font-weight-asian="bold" style:font-weight-complex="bold"/>
    </style:style>
    <style:style style:name="P6" style:family="paragraph" style:parent-style-name="Standard">
      <style:paragraph-properties fo:line-height="115%"/>
      <style:text-properties officeooo:rsid="001a2b3a" officeooo:paragraph-rsid="001a2b3a"/>
    </style:style>
    <style:style style:name="P7" style:family="paragraph" style:parent-style-name="Standard">
      <style:paragraph-properties fo:line-height="115%"/>
      <style:text-properties officeooo:rsid="001a66ea" officeooo:paragraph-rsid="001a66ea"/>
    </style:style>
    <style:style style:name="P8" style:family="paragraph" style:parent-style-name="Standard">
      <style:paragraph-properties fo:line-height="115%"/>
      <style:text-properties officeooo:rsid="001bfe03" officeooo:paragraph-rsid="001bfe03"/>
    </style:style>
    <style:style style:name="P9" style:family="paragraph" style:parent-style-name="Standard">
      <style:paragraph-properties fo:line-height="115%"/>
      <style:text-properties officeooo:rsid="001fac51" officeooo:paragraph-rsid="001fac51"/>
    </style:style>
    <style:style style:name="P10" style:family="paragraph" style:parent-style-name="Standard">
      <style:paragraph-properties fo:line-height="115%"/>
      <style:text-properties fo:font-style="normal" officeooo:rsid="0022a3ac" officeooo:paragraph-rsid="0022a3ac" style:font-style-asian="normal" style:font-style-complex="normal"/>
    </style:style>
    <style:style style:name="P11" style:family="paragraph" style:parent-style-name="Standard">
      <style:paragraph-properties fo:line-height="115%"/>
      <style:text-properties fo:font-style="normal" officeooo:rsid="00236f82" officeooo:paragraph-rsid="00236f82" style:font-style-asian="normal" style:font-style-complex="normal"/>
    </style:style>
    <style:style style:name="P12" style:family="paragraph" style:parent-style-name="Standard">
      <style:paragraph-properties fo:line-height="115%"/>
      <style:text-properties fo:font-style="normal" officeooo:rsid="0024499d" officeooo:paragraph-rsid="002533ee" style:font-style-asian="normal" style:font-style-complex="normal"/>
    </style:style>
    <style:style style:name="P13" style:family="paragraph" style:parent-style-name="Standard">
      <style:paragraph-properties fo:line-height="115%"/>
      <style:text-properties fo:font-style="normal" officeooo:rsid="002644d5" officeooo:paragraph-rsid="002644d5" style:font-style-asian="normal" style:font-style-complex="normal"/>
    </style:style>
    <style:style style:name="P14" style:family="paragraph" style:parent-style-name="Standard">
      <style:paragraph-properties fo:line-height="115%"/>
      <style:text-properties fo:font-style="normal" officeooo:rsid="00282cd4" officeooo:paragraph-rsid="00282cd4" style:font-style-asian="normal" style:font-style-complex="normal"/>
    </style:style>
    <style:style style:name="P15" style:family="paragraph" style:parent-style-name="Standard">
      <style:paragraph-properties fo:line-height="115%"/>
      <style:text-properties fo:font-style="normal" officeooo:rsid="0029cc27" officeooo:paragraph-rsid="0029cc27" style:font-style-asian="normal" style:font-style-complex="normal"/>
    </style:style>
    <style:style style:name="P16" style:family="paragraph" style:parent-style-name="Standard">
      <style:paragraph-properties fo:line-height="115%"/>
      <style:text-properties fo:font-style="normal" officeooo:rsid="002dc013" officeooo:paragraph-rsid="002dc013" style:font-style-asian="normal" style:font-style-complex="normal"/>
    </style:style>
    <style:style style:name="T1" style:family="text">
      <style:text-properties officeooo:rsid="001a66ea"/>
    </style:style>
    <style:style style:name="T2" style:family="text">
      <style:text-properties officeooo:rsid="001bfe03"/>
    </style:style>
    <style:style style:name="T3" style:family="text">
      <style:text-properties officeooo:rsid="001cb539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italic" officeooo:rsid="001cb539" style:font-style-asian="italic" style:font-style-complex="italic"/>
    </style:style>
    <style:style style:name="T6" style:family="text">
      <style:text-properties fo:font-style="italic" officeooo:rsid="00234a67" style:font-style-asian="italic" style:font-style-complex="italic"/>
    </style:style>
    <style:style style:name="T7" style:family="text">
      <style:text-properties fo:font-style="normal" style:font-style-asian="normal" style:font-style-complex="normal"/>
    </style:style>
    <style:style style:name="T8" style:family="text">
      <style:text-properties fo:font-style="normal" officeooo:rsid="001e4769" style:font-style-asian="normal" style:font-style-complex="normal"/>
    </style:style>
    <style:style style:name="T9" style:family="text">
      <style:text-properties fo:font-style="normal" officeooo:rsid="0034710b" style:font-style-asian="normal" style:font-style-complex="normal"/>
    </style:style>
    <style:style style:name="T10" style:family="text">
      <style:text-properties officeooo:rsid="00234a67"/>
    </style:style>
    <style:style style:name="T11" style:family="text">
      <style:text-properties officeooo:rsid="002533ee"/>
    </style:style>
    <style:style style:name="T12" style:family="text">
      <style:text-properties officeooo:rsid="002644d5"/>
    </style:style>
    <style:style style:name="T13" style:family="text">
      <style:text-properties officeooo:rsid="002656ce"/>
    </style:style>
    <style:style style:name="T14" style:family="text">
      <style:text-properties officeooo:rsid="0029cc27"/>
    </style:style>
    <style:style style:name="T15" style:family="text">
      <style:text-properties officeooo:rsid="002b10fa"/>
    </style:style>
    <style:style style:name="T16" style:family="text">
      <style:text-properties officeooo:rsid="002c3958"/>
    </style:style>
    <style:style style:name="T17" style:family="text">
      <style:text-properties officeooo:rsid="00311985"/>
    </style:style>
    <style:style style:name="T18" style:family="text">
      <style:text-properties officeooo:rsid="0034710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18. ne v mezidobí, 31. 7. 2022</text:p>
      <text:p text:style-name="P4"/>
      <text:p text:style-name="P4">Texty:</text:p>
      <text:p text:style-name="P1">Kz 1, 2. 12–14, 2, 18–23 </text:p>
      <text:p text:style-name="P1">Kol 3, 1–11 </text:p>
      <text:p text:style-name="P1">L 12, 13–21</text:p>
      <text:p text:style-name="P1"/>
      <text:p text:style-name="P4">Modlitby:</text:p>
      <text:p text:style-name="P1">1/ Dobrý Bože, prosíme za to, aby se podařilo uhasit požár v Českém Švýcarsku, kde už týden hoří les. Také jiná místa v Evropě jsou zasažena <text:span text:style-name="T17">ohněm</text:span>. Prosíme za hasiče i dobrovolníky, modlíme se za lidi, kterým živel sebral dům a vážně zasáhl do jejich života. Prosíme za solidaritu s trpícími. Smiluj se, Hospodine!</text:p>
      <text:p text:style-name="P1"/>
      <text:p text:style-name="P1">2/ Jen na chvíli se obrázky hořícího národního parku dostaly na přední místo zpravodajství a zastínily události na Ukrajině. Tam se ale nepřestává bojovat, stále umírají lidé a ničí se města , <text:span text:style-name="T18">hoří pole s úrodou.</text:span> </text:p>
      <text:p text:style-name="P1">Modleme se za mír pro Ukrajinu! Mysleme na uprchlíky, <text:span text:style-name="T17">aby dokázali</text:span> žít samostatně v <text:span text:style-name="T17">hostitelské</text:span> <text:span text:style-name="T17">zemi</text:span>. Prosme za místní obyvatelstvo, které mnohdy podléhá emocím a hledá viníky špatné ekonomické situace na nesprávném místě. Prosme za solidaritu mezi lidmi! Smiluj se, Hospodine!</text:p>
      <text:p text:style-name="P1"/>
      <text:p text:style-name="P1">3/ Bože, 29. 7. 2022 jsme se rozloučili s naším bratrem v Kristu, panem doktorem Klazarem. Je nám moc líto, že se jeho pozemský život uzavřel. Myslíme na jeho manželku Blanku, děti Hanu a <text:s/>Martina i bratra Petra, kterým bude scházet. Prosíme za pokoj duši pana doktora Klazara a modlíme se za jeho spásu. Amen</text:p>
      <text:p text:style-name="P1"/>
      <text:p text:style-name="P1">4/ Dobrý Bože, prosíme za naši sestru v Kristu, paní magistru Volkmerovou, která bojuje s vážnou nemocí. Její duch je odhodlán, ale tělo je slabé. Velmi bychom si přáli, aby se její nemoc zastavila a paní Volkmerová <text:span text:style-name="T17">aby </text:span>mohla být zase se svou rodinou a s námi jako dříve. Odevzdáváme ti ji v modlitbě a prosíme o sílu Ducha svatého pro sestru i celou její rodinu! <text:span text:style-name="T17">Ať jsme připraveni chválit tvé svaté jméno v dobrém i zlém, v životě i v nemoci. </text:span>Smiluj se, Hospodine!</text:p>
      <text:p text:style-name="P1"/>
      <text:p text:style-name="P3">Sestry a bratři!</text:p>
      <text:p text:style-name="P6">Rozumný člověk jedná prozíravě ve vztahu k budoucnosti, a tak se snaží zajistit pro případ nouze, naspořit si nějaké peníze k důchodu a podobně. Na takovém chování nehledáme nic špatného, naopak. Jen velmi nezodpovědný nebo sobecký člověk spoléhá na to, že se o něj postará stát nebo jeho příbuzní. </text:p>
      <text:p text:style-name="P6">Na druhou stranu víme, že ani vel<text:span text:style-name="T1">i</text:span>ké bohatství ne<text:span text:style-name="T3">propůjčí</text:span> člověku nesmrtelnost a nezbavuje ho zodpovědnosti za to, jak svůj život prožíval.</text:p>
      <text:p text:style-name="P7">Starozákonní <text:span text:style-name="T17">K</text:span>azatel se jeví jako velký skeptik. V knize tohoto autora, jehož identitu přesně neznáme, se dokonce 37 x opakuje slovo „marnost“, v jazyce Kazatele jde o výraz zachycující něco velmi křehkého a pomíjivé<text:span text:style-name="T2">ho</text:span>, jako je pára nebo mlžný opar. </text:p>
      <text:p text:style-name="P8">Kazatel postupně zjišťuje, že <text:span text:style-name="T3">veškeré lidské počínání je marné a obrátí se v nicotu: </text:span><text:span text:style-name="T5">„Viděl jsem všechno, co se pod sluncem děje, a hle, to všechno je pomíjivost a honba za větrem.“ (Kz 1, 14) </text:span><text:span text:style-name="T8">Dokonce i dobré dílo může být zmařeno, když se ho ujme někdo nehodný. </text:span></text:p>
      <text:p text:style-name="P9"><text:span text:style-name="T9">Učitel moudrosti </text:span><text:span text:style-name="T7">nenachází východisko z tohoto koloběhu marnosti ani ve vědění a moudrosti, ani v radovánkách. V obou případech dochází k témuž závěru: </text:span><text:span text:style-name="T4">„..hle, všechno je pomíjivost a honba za větrem, žádný užitek z toho pod sluncem není.“ (Kz 2, 11b) </text:span></text:p>
      <text:p text:style-name="P10">Navzdory veškerému zklamání Kazatel nakonec objevuje smysl lidské práce <text:span text:style-name="T10">a veškerého snažení v tom, že Bůh posoudí život člověka, jeho motivace a úmysly, dobré i zlé: „</text:span><text:span text:style-name="T6">Závěr všeho, co jsi slyšel: </text:span><text:soft-page-break/><text:span text:style-name="T6">Boha se boj, jeho přikázání zachovávej, na tom u člověka všechno závisí.“ (Kz 12, 13) </text:span><text:span text:style-name="T10">Způsob, jakým člověk žije, jak jedná, rozhod</text:span><text:span text:style-name="T17">ne</text:span><text:span text:style-name="T10"> o jeho budoucím údělu.</text:span></text:p>
      <text:p text:style-name="P11">Postojem člověka k pozemským statkům se zabývá také podobenství Pána Ježíše z Lukášova evangelia. (L 12, 13–21) </text:p>
      <text:p text:style-name="P12">Ježíš je osloven nějakým člověkem ze zástupu a <text:span text:style-name="T17">je </text:span>požádán, aby rozhodl v rodinném sporu o dědictví. Tento člověk oslovuje Ježíše jako rabína, učitele, protože náboženské autority neposuzovali pouze teologické záležitosti, nýbrž i právní otázky.</text:p>
      <text:p text:style-name="P12"><text:span text:style-name="T11">Ježíš odmítá splnit tento požadavek a dává najevo, že v rodinném sporu nepřevez</text:span><text:span text:style-name="T13">m</text:span><text:span text:style-name="T11">e roli soudce. Jeho úkolem je výhradně zvěstovat Boží království. </text:span><text:span text:style-name="T12">Odůvodnění, s nímž se Ježíš obrací na posluchače, kteří byli svědky žádosti, </text:span><text:span text:style-name="T17">vysvětluje </text:span><text:span text:style-name="T12">Ježíšovo odmítnutí vzneseného požadavku a naznačuje, že spory o dědictví mají kořen v chamtivosti, považované v židovstvu za hlavní neřest pohanů vedle smilstva a modloslužby. </text:span></text:p>
      <text:p text:style-name="P13">S podobenstvím se Ježíš obrací k bratrům, kteří vedli spor, ale i k zástupu, který je přítomen, <text:span text:style-name="T13">jak se dá předpokládat. Vypráví příběh o bohatém sedlákovi z Palestiny, který měl dobré výnosy sklizně. Ani bohatství ho ale nezbavilo starostí. A tak sám pro sebe uvažuje, co udělá? Jeho úvaha vede k rozhodnutí, že postaví nové, větší stodoly na uskladnění obilí. </text:span></text:p>
      <text:p text:style-name="P14">I když nelze nic namítnout proti tomuto jednání člověka, jemuž se hojně urodilo, přece je v jeho <text:span text:style-name="T17">uvažování</text:span> něco špatného. Jeho myšlenky krouží jen kolem něj samého a kolem jeho majetku. Zapomněl na ostatní, dokonce i na Boha a propadl bláhovému pocitu, že se mu nyní nemůže nic stát: <text:span text:style-name="T4">„...klidně si žij, jez, pij, buď veselé mysli.“ (19) </text:span></text:p>
      <text:p text:style-name="P14">Náhle ale požitkářský život tohoto <text:span text:style-name="T18">sedláka </text:span>pře<text:span text:style-name="T14">trhne </text:span>příchod Boha a také smrti. N<text:span text:style-name="T15">ečekaná</text:span> smrt činí konec všem kalkulacím, které se zakládaly na nerušeném užíván<text:span text:style-name="T14">í</text:span> bohatství. Vše nashromážděné a chytře naplánované se stává bezcenným a bezvýznamným. (Ž 39, 7) Tento člověk se jeví jako nerozumný, pošetilý blázen, který propadl iluzi. Nepochopil, že za svou existenci vděčí Bohu a že Bůh mu může život zase vzít. Podobně se v žalmu 14, 1 nazývá bláznem ten, který propadl představě, že tu Bůh není. <text:span text:style-name="T14">Samomluva boháče z Ježíšova podobenství se přiřazuje k úvahám svévolníků, domnívajících se, že Bůh jejich zlé skutky nevidí. </text:span></text:p>
      <text:p text:style-name="P15">Ježíšova závěrečná otázka: <text:span text:style-name="T4">„Čí bude to, co jsi nashromáždil?“</text:span> není adresována pouze boháčovi. Závěr podobenství odkazuje zpět <text:span text:style-name="T17">k</text:span> žádost<text:span text:style-name="T17">i</text:span> člověka <text:span text:style-name="T17">očekávajícího od </text:span>Ježíše pomoc při rozsuzování sporu o dědictví. Podobné hádky nejsou k prospěchu, protože hmotný blahobyt nenapomáhá k lepšímu <text:span text:style-name="T16">ani</text:span> delšímu životu. </text:p>
      <text:p text:style-name="P15">Na rozdíl od hmotného bohatství, které pomíjí, mají trvalou hodnotu před Bohem skutky milosrdenství, jež jsou nevyčerpatelným pokladem. (srv. L 12, 33) </text:p>
      <text:p text:style-name="P16">Sestry a bratři, dnešní texty jsou důvodem k vděčnosti za to, že nemusíme propadat pocitu marnosti tváří v tvář konečnosti lidského života, když víme, že každou myšlenku, slovo i skutek Bůh postaví před svůj soud. Zároveň také smíme vědět, že pouze sdílená radost je dvojnásobná a bolest poloviční. Ten, kdo žije pouze pro sebe, pro své zájmy, zůstává obvykle nejen v životě, ale i v umírání a smrti sám. <text:s/>Amen. </text:p>
      <text:p text:style-name="P2"/>
      <text:p text:style-name="P2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7-30T18:06:33.545000000</meta:creation-date>
    <meta:generator>LibreOffice/7.3.4.2$Windows_X86_64 LibreOffice_project/728fec16bd5f605073805c3c9e7c4212a0120dc5</meta:generator>
    <dc:date>2022-07-31T08:07:11.499000000</dc:date>
    <meta:editing-duration>PT1H52M</meta:editing-duration>
    <meta:editing-cycles>11</meta:editing-cycles>
    <meta:document-statistic meta:table-count="0" meta:image-count="0" meta:object-count="0" meta:page-count="2" meta:paragraph-count="27" meta:word-count="1019" meta:character-count="6196" meta:non-whitespace-character-count="5192"/>
  </office:meta>
</office:document-meta>
</file>