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text-properties fo:font-weight="bold" style:font-weight-asian="bold" style:font-weight-complex="bold"/>
    </style:style>
    <style:style style:name="P2" style:family="paragraph" style:parent-style-name="Standard">
      <style:paragraph-properties fo:line-height="115%"/>
      <style:text-properties fo:font-weight="bold" style:font-weight-asian="bold" style:font-weight-complex="bold"/>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paragraph-properties fo:line-height="100%"/>
      <style:text-properties fo:font-weight="normal" style:font-weight-asian="normal" style:font-weight-complex="normal"/>
    </style:style>
    <style:style style:name="P5" style:family="paragraph" style:parent-style-name="Standard">
      <style:paragraph-properties fo:line-height="100%"/>
      <style:text-properties fo:font-style="italic" fo:font-weight="normal" style:font-style-asian="italic" style:font-weight-asian="normal" style:font-style-complex="italic" style:font-weight-complex="normal"/>
    </style:style>
    <style:style style:name="T1" style:family="text">
      <style:text-properties style:text-underline-style="solid" style:text-underline-width="auto" style:text-underline-color="font-color"/>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465925401754011620" text:style-name="L1">
        <text:list-item>
          <text:p text:style-name="P1">neděle adventní, 6. 12. 2020</text:p>
          <text:p text:style-name="P1"/>
        </text:list-item>
      </text:list>
      <text:p text:style-name="Standard"><text:span text:style-name="T1">Texty:</text:span> </text:p>
      <text:p text:style-name="Standard">Iz 40, 1-11</text:p>
      <text:p text:style-name="Standard">2 P 3, 3 - 15a</text:p>
      <text:p text:style-name="Standard">Mk 1, 1- 8</text:p>
      <text:p text:style-name="Standard"/>
      <text:p text:style-name="P3">Modlitby:</text:p>
      <text:p text:style-name="Standard">1/ Dobrý Bože, prosíme tě za všechny nemocné chorobou Covid 19. Kéž se zlepší jejich zdravotní stav a oni se mohu vrátit do běžného života! Modlíme se za rodiny i přátele nemocných, aby byli nemocným oporou a pomocí. Posiluj všechny zdravotníky, sociální pracovníky i dobrovolníky, kteří se vydávají ze svých sil, aby sloužili jiným a bojovali za záchranu jejich životů. Dej moudrost politikům při rozhodování o celorepublikových opatřeních v boji proti zákeřné nemoci. K Tobě, Bože, voláme!</text:p>
      <text:p text:style-name="Standard">2/ Pane, prosíme za mír na celém světě. Svěřujeme ti místa bojů, kde hoří občanská válka, civilisté jsou ohroženi na životech, ničí se lidská sídla, lidé žijí ve strachu a mnozí umírají. Dej, Bože, mír těmto krajinám! K Tobě voláme!</text:p>
      <text:p text:style-name="Standard">3/ Prosíme tě, Pane, za všechny, kdo nejsou šťastní, protože jsou sami, nemají partnera ani rodinu, za ty, kdo ztratili práci, za nemocné, za jakkoliv trpící. Kéž je pro ně čas Adventu novou nadějí! K Tobě voláme!</text:p>
      <text:p text:style-name="Standard">4/ Bože, často se trápíme, protože nemůžeme najít tvou vůli, roky hledáme řešení svých složitých životních situací a nemůžeme ho najít. Nerozumíme událostem, které se staly, a nedokážeme v nich přečíst tvůj vzkaz. Marně žádáme o radu druhé, své zpovědníky nebo přátele. Dej, ať uneseme tíži zkoušek, které na nás doléhají, a úplně se od tebe nevzdálíme. Kéž nacházíme v těchto okamžicích útěchu u tebe, Bože, který jsou Světlo světa! K Tobě voláme!</text:p>
      <text:p text:style-name="Standard"/>
      <text:p text:style-name="P2">Milé sestry a milí bratři!</text:p>
      <text:p text:style-name="P4">První verš Markova evangelia je jakýmsi shrnutím celého spisu a evangelista chce, aby se na něj čtenář či posluchač rozpomínal po celou dobu vyprávění. Evangelium (euangelion) jako odměna za dobrou zprávu je doloženo od homérských eposů až do konce novozákonní doby. Výrazu se používalo v politice, kde označoval nástup vlády císaře, ale používal se také v náboženském prostředí v prorockých zaslíbeních chudým a utiskovaným. Taková zaslíbení najdeme také např. v kumránských textech. </text:p>
      <text:p text:style-name="P4">Ježíšovi stoupenci tak označili svědectví o nové přítomnosti Ježíše, o jeho vyvýšení nebo vzkříšení. Apoštol Pavel v 1K 15, 1 píše, že to, co označuje za evangelium, sám přijal, zřejmě od těch, kdo se stali křesťany už před ním. Šlo o svědectví o Ježíši jako přítomném Pánu a Kristu. S výrazem se setkáme už v jeho nejstarším dochovaném dopise (srv. 1Tes 1, 5) z r. 50 / 51 po Kr. Křesťané ho užívali, protože v Ježíši viděli Hospodinova služebníka, který byl kultickým pomazáním určen k tomu, aby nesl chudým svou radostnou zvěst, své mesiášské poslání. Protože byl Ježíš ve svém životě i učení zajedno s Bohem, je pochopitelné, že dosah jeho příběhu vyjádřili nositelé velikonoční zvěsti tak, že své svědectví nazvali evangeliem. Použití tohoto výrazu ovlivnil sám Ježíš z Nazareta, který tak nazval své učení o království Božím, jež s ním pronikalo do dějin. Na počátku Markova evangelia je tak stručně shrnuto jeho vystoupení, v němž jde o ohlašování příchodu Božího království a s ním spojenou výzvu k pokání (Mk 1, 14 – 15). </text:p>
      <text:p text:style-name="P4">Dalším výrazem prvního verše je „počátek“. Řecký termín (arché) označuje základní pravidlo nebo sílu (moc), ale především popisuje něco, z čeho příběh vyrůstá a čeho se týká. Tady se jedná o velikonoční evangelium. Počátek také připomíná stvoření a první knihu Bible (Gn 1, 1). Není to náhoda. Marek zřejmě psal svůj spis, aby ho prosadil jako liturgickou knihu křesťanů a dovršil tak jejich oddělení od židovské komunity. Tento náznak rozpracovali ostatní evangelisté (srv. Mt 1, 1: „listina rodu“ a J 1, 1: „Na počátku bylo slovo“). </text:p>
      <text:p text:style-name="P4">Za úvodním veršem následuje odkaz na Písmo a kombinovaný citát z proroků Malachiáše (srv. Mal 3, 1) a Izaiáše (srv. Iz 40, 3), který dokládá, že Písmo citoval pisatel zpaměti. (2 - 3)Výrok je <text:soft-page-break/>uveden jako slovo proroka Izaiáše, které evangelista vztahuje na příchod Jana Křtitele. (4) V obou prorockých knihách se mluví o příchodu Hospodina, který se má ujmout vlády nad svým lidem a celým stvořením. </text:p>
      <text:p text:style-name="P4">Jan Křtitel se pokládal za přímého Božího posla. Věřící Janova času chápali Hospodinův příchod jako příchod Mesiáše, jako jeho přímého reprezentanta na zemi („Syna Božího“). Jinak by se Jan Křtitel prostřednictvím svých žáků neptal, zda je Ježíš ten, na něhož čekali (srv. L 7, 19). Také proto se ve výroku proroka mluví o poslu před „tvou tváří“, tedy tváří Mesiášovou. (2) „Cesta Páně“ nebo „cesta pro Pána“ je cesta Hospodinova. (3)</text:p>
      <text:p text:style-name="P4">„Připravit cestu Páně“ se stalo heslem různých skupin usilujících o reformu Izraele, která byla tehdy na programu dne. Vyrovnání stezek připomínalo dlouhé bloudění Izaele po poušti, způsobené jeho modlářstvím, nevěrností skutečnému Bohu. </text:p>
      <text:p text:style-name="P4">Toto prorocké slovo se naplnilo vystoupením Jana Křtitele. (4n) Jan je jediným známým představitelem křtitelského hnutí, které patřilo k reformnímu judaizmu vedle farizeizmu a esénství. Jeho členové varovali před blížícím se soudem. Vážnost Janova kázání potvrzuje i Josef Flavius a sbírka Ježíšových výroků, podle níž Jan vyjádřil svůj program askezí, kdežto Ježíš radostným stolováním. Jejich protivníci obojí odmítli. Jan byl podle nich posedlý, Ježíš milovník pitek a hostin (srv. L 7, 33 – 34). Jan a Ježíš stojí na jedné straně a přece je každý jiný. Jan vyzýval k pláči nad vlastními hříchy, Ježíš k tanci a jásotu, protože přichází Boží slitování (L 7, 32).</text:p>
      <text:p text:style-name="P4">Jan udílel křest pokání na odpuštění hříchů. Křtitelské skupiny navazovaly na příkazy Mojžíšova zákona, podle něhož k očištění od kultické nečistoty pomáhala koupel. Křtitelská reforma vztáhla to, co platilo pro kultické očištění, na hřích vůbec. Obmytí bylo součástí pokání, vyjadřovalo životní <text:s/>obrat, změnu mysli (metanoia). Odpuštění hříchů neznamenalo, že hříchy přestanou být pokládány za hříchy, ale že budou odděleny od osoby hříšníka, že hříšník svá pochybení jako odcizení Bohu a svému lidství pozná a vyzná. Křtitelská reforma k tomu nacházela model v prorockých obrazech, podle nichž Hospodin sám očistí svůj nevěrný lid (srv. Ez 36, 25 – 26). </text:p>
      <text:p text:style-name="P4">Jan kázal na stepi či na poušti (eremos) u Jordánu. Tímto územím procházela hranice mezi Izraelem a Nabatejci, bojovným arabským kmenem, který žil z poplatků za průchod karavan a byl pro Římany nebezpečný. Hranice měla tedy i svůj politický význam. Lidé za ním přicházeli z města a vraceli se přes Jordán. Cesta tak připomínala exil, o němž byli Židé přesvědčeni, že vedl k pokání. </text:p>
      <text:p text:style-name="P4">Vypravěč naznačuje, že Jan usiloval o nápravu celého Izraele a měl i značný ohlas. Jeho asketický zjev ho spojuje s prorokem Eliášem (srv. 2Kr 1, 8, L 1, 17), který byl podle 2 Kr 2 vzat do nebe. Jeho nový příchod na zemi měl být předzvěstí dne soudu (srv. Mal 4, 5). </text:p>
      <text:p text:style-name="P4">Jana lidé pokládali za proroka a on sám tak vystupoval. Bylo to neobvyklé, protože tehdejší učitelé Zákona byli přesvědčeni, že proroci vymřeli s Ageem, Zachariášem a Malachiášem a na jejich místo nastoupili učitelé Zákona, kteří učí tradici otců. Návrat Ducha byl podle nich znamením posledních dnů. (srv. Jl 2, 28 – 32) Křtitelská reforma, esejci a Ježíšovi stoupenci tento obraz odmítli. </text:p>
      <text:p text:style-name="P4">Jan podle evangelisty vystupuje jako Ježíšův předchůdce: Ježíš je silnější než on. Podle Malachiášova proroctví měl být tím „Silnějším“, který přijde po svém poslu, sám Bůh, Hospodin, který vejde do svého chrámu (srv. Mal 3, 1 – 5). Zde je „Silnějším“ Ježíš, který přemůže své nepřátele. Marek ukazuje, že Ježíš je „Silnější“ než satan, ten „Silný“ (srv. Mk 3, 27). Vztah Jana k Ježíši evangelista popisuje jako vztah otroka k jeho pánu, jemu jako otrok zavazuje sandály. (7) </text:p>
      <text:p text:style-name="P4">Ježíšův křest Duchem není zvláštní duchovní dar, ale předpověď, že Duch svatý je prostředníkem Ježíšova povelikonočního působení mezi lidmi. (8) Janova postava naznačuje, že s Ježíšem začíná dějinný zlom. Duch Boží, který za hranicemi „počátku“ evangelia zprostředkuje nové poznání přítomnosti Ježíše z Nazareta jako Ježíše Krista, je v době počátku vázán na Ježíše, ale jeho příchod je v tuto chvíli Markova vyprávění ještě budoucností: „Za mnou přichází...“ </text:p>
      <text:p text:style-name="P4"/>
      <text:p text:style-name="P5">Pane Ježíši Kriste, Jan Křtitel ohlašoval tvůj příchod, ukazoval k tobě a zval lidi z Judska na cestu pokání a nového začátku. Kéž se v této adventní době učíme od Jana odvaze i pokoře před přicházejícím tajemstvím Božího vtělení, které chceme oslavit. Amen.</text:p>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2-06T06:13:43.52</meta:creation-date>
    <meta:generator>OpenOffice/4.1.3$Win32 OpenOffice.org_project/413m1$Build-9783</meta:generator>
    <dc:date>2020-12-07T00:04:34.12</dc:date>
    <meta:editing-duration>PT4H1M52S</meta:editing-duration>
    <meta:editing-cycles>8</meta:editing-cycles>
    <meta:document-statistic meta:table-count="0" meta:image-count="0" meta:object-count="0" meta:page-count="2" meta:paragraph-count="25" meta:word-count="1324" meta:character-count="8171"/>
  </office:meta>
</office:document-meta>
</file>